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1 houtopstand (kastanje) op de locatie Van Elzelingenweg Dordrecht zaaknummer Z-25-46786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van 1 houtopstand (kastanje) op de locatie Van Elzelingenweg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5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532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2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2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van 1 houtopstand (kastanje) op de locatie Van Elzelingenweg Dordrecht zaaknummer Z-25-467869</meta:user-defined>
    <meta:user-defined meta:name="DCTERMS.W3CDTF/DCTERMS.available">2025-08-29</meta:user-defined>
    <meta:user-defined meta:name="DCTERMS.W3CDTF/OVERHEIDop.jaargang">2025</meta:user-defined>
    <meta:user-defined meta:name="OVERHEIDop.publicationIssue">375324</meta:user-defined>
    <meta:user-defined meta:name="OVERHEIDop.GmbID/DC.identifier">gmb-2025-375324</meta:user-defined>
    <meta:user-defined meta:name="OVERHEIDop.versieInformatie"/>
  </office:meta>
</office:document-meta>
</file>