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liggende watersilo door een staande watersilo aan Sprundelsebaan 147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3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99</meta:user-defined>
    <meta:user-defined meta:name="DCTERMS.abstract">het vervangen van de liggende watersilo door een staande water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liggende watersilo door een staande watersilo aan Sprundelsebaan 147 4838GN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23</meta:user-defined>
    <meta:user-defined meta:name="OVERHEIDop.GmbID/DC.identifier">gmb-2025-375323</meta:user-defined>
    <meta:user-defined meta:name="OVERHEIDop.versieInformatie"/>
  </office:meta>
</office:document-meta>
</file>