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5 70, 8224 HZ Lelystad, het realiseren van een aanbouw op de begane grond en de eerste etage</text:span>
          </text:p>
            <text:p text:style-name="common-al">Wij hebben op 26 augustus 2025 een aanvraag omgevingsvergunning ontvangen voor het realiseren van een aanbouw op de begane grond en de eerste etage, op Archipel 45 70, 8224 HZ Lelystad. De aanvraag heeft dossiernummer 09959660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8-2025. De gemeente neemt daarover waarschijnlijk voor 21-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32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49</meta:user-defined>
    <dc:language>nl</dc:language>
    <meta:user-defined meta:name="OVERHEIDop.locatietype/OVERHEIDop.gebiedsmarkering">Punt</meta:user-defined>
    <meta:user-defined meta:name="DC.title">Ontvangen aanvraag - Archipel 45 70, 8224 HZ Lelystad</meta:user-defined>
    <meta:user-defined meta:name="DCTERMS.W3CDTF/DCTERMS.available">2025-08-29</meta:user-defined>
    <meta:user-defined meta:name="DCTERMS.W3CDTF/OVERHEIDop.jaargang">2025</meta:user-defined>
    <meta:user-defined meta:name="OVERHEIDop.publicationIssue">375321</meta:user-defined>
    <meta:user-defined meta:name="OVERHEIDop.GmbID/DC.identifier">gmb-2025-375321</meta:user-defined>
    <meta:user-defined meta:name="OVERHEIDop.versieInformatie"/>
  </office:meta>
</office:document-meta>
</file>