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tijdelijke locatie Barbershop Hakim, Kanaalstraat 11a, 5691 N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tijdelijke locatie Barbershop Hakim, Kanaalstraat 11a</text:p>
            <text:p text:style-name="common-al">Locatie: Kanaalstraat 11a, 5691 NA Son en Breugel</text:p>
            <text:p text:style-name="common-al">Ontvangen op: 26-08-2025</text:p>
            <text:p text:style-name="common-al">Zaaknummer: 0848274478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7531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744784</meta:user-defined>
    <meta:user-defined meta:name="DCTERMS.abstract">tijdelijke locatie Barbershop Hakim, Kanaalstraat 1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tijdelijke locatie Barbershop Hakim, Kanaalstraat 11a, 5691 NA Son en Breugel: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17</meta:user-defined>
    <meta:user-defined meta:name="OVERHEIDop.GmbID/DC.identifier">gmb-2025-375317</meta:user-defined>
    <meta:user-defined meta:name="OVERHEIDop.versieInformatie"/>
  </office:meta>
</office:document-meta>
</file>