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kozijnen, Frederik Hendrikplantsoen 21 2351GK Leiderdorp, LDPZ2025-000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rederik Hendrikplantsoen 21 2351GK Leiderdorp</text:p>
            <text:p text:style-name="common-al">
            <text:span text:style-name="nadrukvet">Zaaknummer:</text:span> LDPZ2025-000242</text:p>
            <text:p text:style-name="common-al">
            <text:span text:style-name="nadrukvet">Datum ontvangst aanvraag:</text:span> 26-08-2025</text:p>
            <text:p text:style-name="common-al">
            <text:span text:style-name="nadrukvet">Omschrijving:</text:span> wijzigen kozij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53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42</meta:user-defined>
    <meta:user-defined meta:name="DCTERMS.abstract">wijzi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kozijnen, Frederik Hendrikplantsoen 21 2351GK Leiderdorp, LDPZ2025-000242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12</meta:user-defined>
    <meta:user-defined meta:name="OVERHEIDop.GmbID/DC.identifier">gmb-2025-375312</meta:user-defined>
    <meta:user-defined meta:name="OVERHEIDop.versieInformatie"/>
  </office:meta>
</office:document-meta>
</file>