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urendag op 27 september 2025 van 10.00 tot 12.30 uur op de Kerkdreef, naast Admiraal De Ruyterschoo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urendag op 27 september 2025 op de Kerkdreef, naast Admiraal De Ruyterschool van 10.00 tot 12.3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3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rendag op 27 september 2025 van 10.00 tot 12.30 uur op de Kerkdreef, naast Admiraal De Ruyterschool te Krimpen aan den IJssel</meta:user-defined>
    <meta:user-defined meta:name="DCTERMS.W3CDTF/DCTERMS.available">2025-08-29</meta:user-defined>
    <meta:user-defined meta:name="DCTERMS.W3CDTF/OVERHEIDop.jaargang">2025</meta:user-defined>
    <meta:user-defined meta:name="OVERHEIDop.publicationIssue">375311</meta:user-defined>
    <meta:user-defined meta:name="OVERHEIDop.GmbID/DC.identifier">gmb-2025-375311</meta:user-defined>
    <meta:user-defined meta:name="OVERHEIDop.versieInformatie"/>
  </office:meta>
</office:document-meta>
</file>