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Provincialeweg 30, 9863 PG Doezum, Grootegast (GTG00) L 22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augustus 2025 een besluit genomen op de aanvraag met zaaknummer 2025012608 voor het plaatsen van een dakkapel op locatie Provincialeweg 30, 9863 PG Doezum, Grootegast (GTG00) L 2221.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531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60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Provincialeweg 30, 9863 PG Doezum, Grootegast (GTG00) L 2221.</meta:user-defined>
    <meta:user-defined meta:name="DCTERMS.W3CDTF/DCTERMS.available">2025-08-29</meta:user-defined>
    <meta:user-defined meta:name="DCTERMS.W3CDTF/OVERHEIDop.jaargang">2025</meta:user-defined>
    <meta:user-defined meta:name="OVERHEIDop.publicationIssue">375310</meta:user-defined>
    <meta:user-defined meta:name="OVERHEIDop.GmbID/DC.identifier">gmb-2025-375310</meta:user-defined>
    <meta:user-defined meta:name="OVERHEIDop.versieInformatie"/>
  </office:meta>
</office:document-meta>
</file>