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vergunning kermis Ouderkerk aan den IJssel 17-09-2025 t/m 20-09-2025 op de locatie De Maenstand in Ouderkerk aan den IJ</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met zaaknummer 19311469565 voor evenementenvergunning kermis Ouderkerk aan den IJssel 17-09-2025 t/m 20-09-2025 op de locatie D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69565</meta:user-defined>
    <dc:language>nl</dc:language>
    <meta:user-defined meta:name="OVERHEIDop.locatietype/OVERHEIDop.gebiedsmarkering">Vlak</meta:user-defined>
    <meta:user-defined meta:name="DC.title">Kennisgeving besluit op aanvraag voor evenementenvergunning kermis Ouderkerk aan den IJssel 17-09-2025 t/m 20-09-2025 op de locatie De Maenstand in Ouderkerk aan den IJ</meta:user-defined>
    <meta:user-defined meta:name="DCTERMS.W3CDTF/DCTERMS.available">2025-01-30</meta:user-defined>
    <meta:user-defined meta:name="DCTERMS.W3CDTF/OVERHEIDop.jaargang">2025</meta:user-defined>
    <meta:user-defined meta:name="OVERHEIDop.publicationIssue">37531</meta:user-defined>
    <meta:user-defined meta:name="OVERHEIDop.GmbID/DC.identifier">gmb-2025-37531</meta:user-defined>
    <meta:user-defined meta:name="OVERHEIDop.versieInformatie"/>
  </office:meta>
</office:document-meta>
</file>