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augustus 2025, Dongenseweg 18a , Rijen (116732) </text:p>
            <text:p text:style-name="common-al">plaatsen van vier tot vijf tiny house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530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07</meta:user-defined>
    <meta:user-defined meta:name="OVERHEIDop.GmbID/DC.identifier">gmb-2025-375307</meta:user-defined>
    <meta:user-defined meta:name="OVERHEIDop.versieInformatie"/>
  </office:meta>
</office:document-meta>
</file>