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es van Spronsenlaan 10, 3907 DG Veenendaal, Kees van Spronsenlaan 12, 3907 DG Veenendaal, Kees van Spronsenlaan 14, 3907 DG Veenendaal, Kees van Spronsen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es van Spronsenlaan 10 t/m 16, 3907 DG Veenendaal, Verzoeklocatie 2025082600225</text:span>
          </text:p>
            <text:p text:style-name="common-al">De gemeente Veenendaal heeft een aanvraag voor een omgevingsvergunning ontvangen. De vergunning is op 26-08-2025 aangevraagd voor het verhuren van woningen voor de locatie Kees van Spronsenlaan 10 t/m 16, 3907 DG Veenendaal, Verzoeklocatie 2025082600225 en is geregistreerd onder het nummer CLZ-0001395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530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0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0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9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Kees van Spronsenlaan 10, 3907 DG Veenendaal, Kees van Spronsenlaan 12, 3907 DG Veenendaal, Kees van Spronsenlaan 14, 3907 DG Veenendaal, Kees van Spronsenlaa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06</meta:user-defined>
    <meta:user-defined meta:name="OVERHEIDop.GmbID/DC.identifier">gmb-2025-375306</meta:user-defined>
    <meta:user-defined meta:name="OVERHEIDop.versieInformatie"/>
  </office:meta>
</office:document-meta>
</file>