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 i.v.m. scheefstand en wortelopdruk), Nadorstplein nabij 2d, 9747 A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 i.v.m. scheefstand en wortelopdruk) aan  Nadorstplein nabij 2d, 9747 ABH Groningen </text:span>
          </text:p>
            <text:p text:style-name="common-al">De gemeente Groningen heeft een aanvraag voor een omgevingsvergunning reguliere procedure ontvangen. De vergunning is aangevraagd voor het vellen van 1 boom (conifeer i.v.m. scheefstand en wortelopdruk) aan  Nadorstplein nabij 2d, 9747 ABH Groningen, dossiernummer GRN-0002310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30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10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conifeer i.v.m. scheefstand en wortelopdruk), Nadorstplein nabij 2d, 9747 ABH Groningen</meta:user-defined>
    <meta:user-defined meta:name="OVERHEIDop.datumEindeReactietermijn">2025-10-10</meta:user-defined>
    <meta:user-defined meta:name="OVERHEIDop.terinzageleggingBG">https://groningen.lokalebekendmakingen.nl/case/1:9822:149722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05</meta:user-defined>
    <meta:user-defined meta:name="OVERHEIDop.GmbID/DC.identifier">gmb-2025-375305</meta:user-defined>
    <meta:user-defined meta:name="OVERHEIDop.versieInformatie"/>
  </office:meta>
</office:document-meta>
</file>