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gebruik van een standplaatsvergunning voor een tijdelijke verblijfswagen van 24 juli 2025 tot en met 11 januari 2026 op het evenemententerr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Standplaatsvergunning tijdelijke verblijfswagen op evenemententerrein van 24 juli 2025 tot en met 11 januar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529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9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9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gebruik van een standplaatsvergunning voor een tijdelijke verblijfswagen van 24 juli 2025 tot en met 11 januari 2026 op het evenemententerrein te Krimpen aan den IJssel</meta:user-defined>
    <meta:user-defined meta:name="DCTERMS.W3CDTF/DCTERMS.available">2025-08-29</meta:user-defined>
    <meta:user-defined meta:name="DCTERMS.W3CDTF/OVERHEIDop.jaargang">2025</meta:user-defined>
    <meta:user-defined meta:name="OVERHEIDop.publicationIssue">375299</meta:user-defined>
    <meta:user-defined meta:name="OVERHEIDop.GmbID/DC.identifier">gmb-2025-375299</meta:user-defined>
    <meta:user-defined meta:name="OVERHEIDop.versieInformatie"/>
  </office:meta>
</office:document-meta>
</file>