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bert Kochlaan 145 2035BB Haarlem, 0392-2025-0089411, het verwijderen van de draagmuur,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2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411</meta:user-defined>
    <meta:user-defined meta:name="DCTERMS.abstract">het verwijderen van de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bert Kochlaan 145 2035BB Haarlem, 0392-2025-0089411, het verwijderen van de draagmuur, verzonden 20-08-2025</meta:user-defined>
    <meta:user-defined meta:name="DCTERMS.W3CDTF/DCTERMS.available">2025-08-29</meta:user-defined>
    <meta:user-defined meta:name="DCTERMS.W3CDTF/OVERHEIDop.jaargang">2025</meta:user-defined>
    <meta:user-defined meta:name="OVERHEIDop.publicationIssue">375297</meta:user-defined>
    <meta:user-defined meta:name="OVERHEIDop.GmbID/DC.identifier">gmb-2025-375297</meta:user-defined>
    <meta:user-defined meta:name="OVERHEIDop.versieInformatie"/>
  </office:meta>
</office:document-meta>
</file>