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decorstuk, tent en containers tbv filmopnamens van donderdag 4 september tot en met vrijdag 12 september 2025 op het parkeerterrein aan de Hargerstrandweg in Schoorl, verzenddatum 27 augustus 2025 (Z2025-00006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52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02</meta:user-defined>
    <meta:user-defined meta:name="DCTERMS.abstract">plaatsen decorstuk, tent en containers tbv filmopnamen Grand Hotel aan Zeebij de Hargerstrandweg, Schoorl, verzenddatum 26 augustus 2025 (Z2025-00006102)</meta:user-defined>
    <dc:language>nl</dc:language>
    <meta:user-defined meta:name="OVERHEIDop.locatietype/OVERHEIDop.gebiedsmarkering">Vlak</meta:user-defined>
    <meta:user-defined meta:name="OVERHEIDop.locatietype/OVERHEIDop.gebiedsmarkering">Vlak</meta:user-defined>
    <meta:user-defined meta:name="DC.title">Gemeente Bergen, verleende vergunning voor het plaatsen van een decorstuk, tent en containers tbv filmopnamens van donderdag 4 september tot en met vrijdag 12 september 2025 op het parkeerterrein aan de Hargerstrandweg in Schoorl, verzenddatum 27 augustus 2025 (Z2025-00006102)</meta:user-defined>
    <meta:user-defined meta:name="DCTERMS.W3CDTF/DCTERMS.available">2025-08-29</meta:user-defined>
    <meta:user-defined meta:name="DCTERMS.W3CDTF/OVERHEIDop.jaargang">2025</meta:user-defined>
    <meta:user-defined meta:name="OVERHEIDop.publicationIssue">375294</meta:user-defined>
    <meta:user-defined meta:name="OVERHEIDop.GmbID/DC.identifier">gmb-2025-375294</meta:user-defined>
    <meta:user-defined meta:name="OVERHEIDop.versieInformatie"/>
  </office:meta>
</office:document-meta>
</file>