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vel 34 deelplan A Kreekrijk Assendelft -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532 - het bouwen van een nieuwbouw woning -  - op de locatie Kavel 34 deelplan A Kreekrijk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27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2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32</meta:user-defined>
    <dc:language>nl</dc:language>
    <meta:user-defined meta:name="OVERHEIDop.locatietype/OVERHEIDop.gebiedsmarkering">Vlak</meta:user-defined>
    <meta:user-defined meta:name="DC.title">Besluit op aanvraag omgevingsvergunning - Kavel 34 deelplan A Kreekrijk Assendelft - het bouwen van een nieuwbouw wo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92</meta:user-defined>
    <meta:user-defined meta:name="OVERHEIDop.GmbID/DC.identifier">gmb-2025-375292</meta:user-defined>
    <meta:user-defined meta:name="OVERHEIDop.versieInformatie"/>
  </office:meta>
</office:document-meta>
</file>