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liggende watersilo door een staande watersilo aan Sprundelsebaan 147 4838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2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99</meta:user-defined>
    <meta:user-defined meta:name="DCTERMS.abstract">het vervangen van de liggende watersilo door een staande water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liggende watersilo door een staande watersilo aan Sprundelsebaan 147 4838GN Breda</meta:user-defined>
    <meta:user-defined meta:name="DCTERMS.W3CDTF/DCTERMS.available">2025-08-29</meta:user-defined>
    <meta:user-defined meta:name="DCTERMS.W3CDTF/OVERHEIDop.jaargang">2025</meta:user-defined>
    <meta:user-defined meta:name="OVERHEIDop.publicationIssue">375291</meta:user-defined>
    <meta:user-defined meta:name="OVERHEIDop.GmbID/DC.identifier">gmb-2025-375291</meta:user-defined>
    <meta:user-defined meta:name="OVERHEIDop.versieInformatie"/>
  </office:meta>
</office:document-meta>
</file>