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gebruik van een standplaatsvergunning voor een Hollandse Gebakkraam van 31 oktober 2025 tot en met 4 januari 2026 op Raadhuisplein 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Standplaatsvergunning Hollandse Gebakkraam op Raadhuisplein 2 van 31 oktober 2025 tot en met 4 januari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7529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9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9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standplaatsvergunning voor een Hollandse Gebakkraam van 31 oktober 2025 tot en met 4 januari 2026 op Raadhuisplein 2 te Krimpen aan den IJssel</meta:user-defined>
    <meta:user-defined meta:name="DCTERMS.W3CDTF/DCTERMS.available">2025-08-29</meta:user-defined>
    <meta:user-defined meta:name="DCTERMS.W3CDTF/OVERHEIDop.jaargang">2025</meta:user-defined>
    <meta:user-defined meta:name="OVERHEIDop.publicationIssue">375290</meta:user-defined>
    <meta:user-defined meta:name="OVERHEIDop.GmbID/DC.identifier">gmb-2025-375290</meta:user-defined>
    <meta:user-defined meta:name="OVERHEIDop.versieInformatie"/>
  </office:meta>
</office:document-meta>
</file>