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9951 - Gemeente Stadskanaal - Aanvraag omgevingsvergunning reguliere procedure voor het aanleggen van een uitweg, Gentiaanstraat 18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6 augustus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aanleggen van een uitweg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uitweg en inrit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7528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8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8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-25-159951 </meta:user-defined>
    <dc:language>nl</dc:language>
    <meta:user-defined meta:name="OVERHEIDop.locatietype/OVERHEIDop.gebiedsmarkering">Adres</meta:user-defined>
    <meta:user-defined meta:name="DC.title">Z-25-159951 - Gemeente Stadskanaal - Aanvraag omgevingsvergunning reguliere procedure voor het aanleggen van een uitweg, Gentiaanstraat 18 in Stadskanaal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289</meta:user-defined>
    <meta:user-defined meta:name="OVERHEIDop.GmbID/DC.identifier">gmb-2025-375289</meta:user-defined>
    <meta:user-defined meta:name="OVERHEIDop.versieInformatie"/>
  </office:meta>
</office:document-meta>
</file>