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choterweg 34 2021HM Haarlem, 0392-2025-0105094, het wijzigen van een winkel naar twee winkelruimten, verzonden 2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528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5094</meta:user-defined>
    <meta:user-defined meta:name="DCTERMS.abstract">het wijzigen van een winkel naar twee winkel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choterweg 34 2021HM Haarlem, 0392-2025-0105094, het wijzigen van een winkel naar twee winkelruimten, verzonden 27-08-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88</meta:user-defined>
    <meta:user-defined meta:name="OVERHEIDop.GmbID/DC.identifier">gmb-2025-375288</meta:user-defined>
    <meta:user-defined meta:name="OVERHEIDop.versieInformatie"/>
  </office:meta>
</office:document-meta>
</file>