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kennisgeving festiviteit t.b.v. feestavond tennistoernooi ,Tegelerweg 72, 7535 C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De melding voor kennisgeving festiviteit t.b.v. feestavond tennistoernooi  op de locatie Tegelerweg 72, 7535 CJ Enschede (zaaknummer 0153Z2025080700039) is geaccepteerd op 27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528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8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8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5080700039</meta:user-defined>
    <dc:language>nl</dc:language>
    <meta:user-defined meta:name="OVERHEIDop.locatietype/OVERHEIDop.gebiedsmarkering">Punt</meta:user-defined>
    <meta:user-defined meta:name="DC.title">Afhandeling kennisgeving festiviteit t.b.v. feestavond tennistoernooi ,Tegelerweg 72, 7535 CJ Ensched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5282</meta:user-defined>
    <meta:user-defined meta:name="OVERHEIDop.GmbID/DC.identifier">gmb-2025-375282</meta:user-defined>
    <meta:user-defined meta:name="OVERHEIDop.versieInformatie"/>
  </office:meta>
</office:document-meta>
</file>