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standplaatsvergunning voor kaaswagen Verweij van 2 augustus 2025 tot en met 1 augustus 2026 onder de Algerabru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Standplaatsvergunning kaaswagen Verweij 2 augustus 2025 tot en met 1 augustus 2026 onder de Algerabru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2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voor kaaswagen Verweij van 2 augustus 2025 tot en met 1 augustus 2026 onder de Algerabrug te Krimpen aan den IJssel</meta:user-defined>
    <meta:user-defined meta:name="DCTERMS.W3CDTF/DCTERMS.available">2025-08-29</meta:user-defined>
    <meta:user-defined meta:name="DCTERMS.W3CDTF/OVERHEIDop.jaargang">2025</meta:user-defined>
    <meta:user-defined meta:name="OVERHEIDop.publicationIssue">375281</meta:user-defined>
    <meta:user-defined meta:name="OVERHEIDop.GmbID/DC.identifier">gmb-2025-375281</meta:user-defined>
    <meta:user-defined meta:name="OVERHEIDop.versieInformatie"/>
  </office:meta>
</office:document-meta>
</file>