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een bestaand antenne opstelpunt t.b.v. mobiele telecommunicatie voor het netwerk van Vodaf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885 </text:p>
            <text:p text:style-name="common-al"> Omschrijving: wijzigen van een bestaand antenne opstelpunt t.b.v. mobiele telecommunicatie voor het netwerk van Vodafon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der Wegestraat 2 5622JS Eindhoven</text:p>
              </text:list-item>
            </text:list>
            <text:p text:style-name="common-al"> Soort aanvraag: Binnenplanse omgevingsplanactiviteit, Bouwactiviteit (bouwtechnisch deel), Bouwactiviteit (ruimtelijk deel), Buitenplanse omgevingsplanactiviteit, Monumenten (omgevingsplanactiviteit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8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28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85</meta:user-defined>
    <meta:user-defined meta:name="DCTERMS.abstract">wijzigen van een bestaand antenne opstelpunt t.b.v. mobiele telecommunicatie voor het netwerk van Vodafone</meta:user-defined>
    <dc:language>nl</dc:language>
    <meta:user-defined meta:name="OVERHEIDop.locatietype/OVERHEIDop.gebiedsmarkering">Punt</meta:user-defined>
    <meta:user-defined meta:name="DC.title">Besluit op aanvraag omgevingsvergunning: wijzigen van een bestaand antenne opstelpunt t.b.v. mobiele telecommunicatie voor het netwerk van Vodafone</meta:user-defined>
    <meta:user-defined meta:name="OVERHEIDop.datumEindeReactietermijn">2025-10-09</meta:user-defined>
    <meta:user-defined meta:name="OVERHEIDop.terinzageleggingBG">https://publicaties.eindhoven.nl/dossier/EHV-ZP2025-00088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80</meta:user-defined>
    <meta:user-defined meta:name="OVERHEIDop.GmbID/DC.identifier">gmb-2025-375280</meta:user-defined>
    <meta:user-defined meta:name="OVERHEIDop.versieInformatie"/>
  </office:meta>
</office:document-meta>
</file>