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29-8 t/m 19-9 2025, zijkant Stationstraat 8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ijkant Stationstraat 84 Alkmaar<text:span text:style-name="nadrukvet">; </text:span>het plaatsen van steigers van 29-8 t/m 19-9 2025</text:p>
            <text:p text:style-name="common-al">
            
          </text:p>
            <text:p text:style-name="common-al">Datum ontvangst: 26-08-2025</text:p>
            <text:p text:style-name="common-al">Zaaknummer: 000012597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2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9795</meta:user-defined>
    <dc:language>nl</dc:language>
    <meta:user-defined meta:name="OVERHEIDop.locatietype/OVERHEIDop.gebiedsmarkering">Vlak</meta:user-defined>
    <meta:user-defined meta:name="DC.title">Omgevingsvergunning aangevraagd: het plaatsen van steigers van 29-8 t/m 19-9 2025, zijkant Stationstraat 84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79</meta:user-defined>
    <meta:user-defined meta:name="OVERHEIDop.GmbID/DC.identifier">gmb-2025-375279</meta:user-defined>
    <meta:user-defined meta:name="OVERHEIDop.versieInformatie"/>
  </office:meta>
</office:document-meta>
</file>