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91, 2071 LG Santpoort-Noord, verbouwen en renoveren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uin- en Kruidbergerweg 91, 2071 LG Santpoort-Noord, verbouwen en renoveren gemeentelijk monume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Duin- en Kruidbergerweg 91, 2071 LG Santpoort-Noord, verbouwen en renoveren gemeentelijk monument (26-08-2025) 0453197615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27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7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7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76153</meta:user-defined>
    <dc:language>nl</dc:language>
    <meta:user-defined meta:name="OVERHEIDop.locatietype/OVERHEIDop.gebiedsmarkering">Punt</meta:user-defined>
    <meta:user-defined meta:name="DC.title">Verleende omgevingsvergunning Duin- en Kruidbergerweg 91, 2071 LG Santpoort-Noord, verbouwen en renoveren gemeentelijk monument</meta:user-defined>
    <meta:user-defined meta:name="DCTERMS.W3CDTF/DCTERMS.available">2025-08-29</meta:user-defined>
    <meta:user-defined meta:name="DCTERMS.W3CDTF/OVERHEIDop.jaargang">2025</meta:user-defined>
    <meta:user-defined meta:name="OVERHEIDop.publicationIssue">375275</meta:user-defined>
    <meta:user-defined meta:name="OVERHEIDop.GmbID/DC.identifier">gmb-2025-375275</meta:user-defined>
    <meta:user-defined meta:name="OVERHEIDop.versieInformatie"/>
  </office:meta>
</office:document-meta>
</file>