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geweg 145, 1911GE  Uitgeest, het wijzigen van de voorgevel, datum ontvangst 18 augustus 2025 (Z2025-00006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527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7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7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86</meta:user-defined>
    <meta:user-defined meta:name="DCTERMS.abstract">Hogeweg 145, 1911GE  Uitgeest, het wijzigen van de voorgevel, datum ontvangst 18 augustus 2025 (Z2025-00006086)</meta:user-defined>
    <dc:language>nl</dc:language>
    <meta:user-defined meta:name="OVERHEIDop.locatietype/OVERHEIDop.gebiedsmarkering">Vlak</meta:user-defined>
    <meta:user-defined meta:name="DC.title">Gemeente Uitgeest, ontvangen aanvraag omgevingsvergunning, Hogeweg 145, 1911GE  Uitgeest, het wijzigen van de voorgevel, datum ontvangst 18 augustus 2025 (Z2025-00006086)</meta:user-defined>
    <meta:user-defined meta:name="DCTERMS.W3CDTF/DCTERMS.available">2025-08-29</meta:user-defined>
    <meta:user-defined meta:name="DCTERMS.W3CDTF/OVERHEIDop.jaargang">2025</meta:user-defined>
    <meta:user-defined meta:name="OVERHEIDop.publicationIssue">375274</meta:user-defined>
    <meta:user-defined meta:name="OVERHEIDop.GmbID/DC.identifier">gmb-2025-375274</meta:user-defined>
    <meta:user-defined meta:name="OVERHEIDop.versieInformatie"/>
  </office:meta>
</office:document-meta>
</file>