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8-2025 hebben wij een aanvraag reguliere omgevingsvergunning voor het kappen van een Amerikaanse eik op het adres Roerdompstraat 63a 7471DV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8-2025 00:00 hebben wij een aanvraag Omgevingsvergunning enkelvoudig (regulier) ontvangen. De aanvraag heeft betrekking op de onderde(e)l(en):</text:p>
            <text:p text:style-name="common-al"/>
            <text:p text:style-name="common-al">Omgevingsplanactiviteit vellen van houtopstan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527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27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007740</meta:user-defined>
    <meta:user-defined meta:name="DCTERMS.abstract">het kappen van een Amerikaanse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6-08-2025 hebben wij een aanvraag reguliere omgevingsvergunning voor het kappen van een Amerikaanse eik op het adres Roerdompstraat 63a 7471DV Goor ontvangen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272</meta:user-defined>
    <meta:user-defined meta:name="OVERHEIDop.GmbID/DC.identifier">gmb-2025-375272</meta:user-defined>
    <meta:user-defined meta:name="OVERHEIDop.versieInformatie"/>
  </office:meta>
</office:document-meta>
</file>