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en gebruik van energie-eiland gebouw D te Biroweg 1, 3225 KH Hellevoetsluis, Biroweg 3, 3225 KH Hellevoetsluis, Verzoeklocatie 202508260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1102025</text:p>
            <text:p text:style-name="common-al">
            
          </text:p>
            <text:p text:style-name="common-al">Datum ontvangst			: 26-08-2025</text:p>
            <text:p text:style-name="common-al">
            
          </text:p>
            <text:p text:style-name="common-al">Activiteiten					: Realiseren en gebruik van energie-eiland gebouw D</text:p>
            <text:p text:style-name="common-al">
            
          </text:p>
            <text:p text:style-name="common-al">Plaatselijk bekend		: Biroweg 1/3, 3225 KH Hellevoetsluis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52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1110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eren en gebruik van energie-eiland gebouw D te Biroweg 1, 3225 KH Hellevoetsluis, Biroweg 3, 3225 KH Hellevoetsluis, Verzoeklocatie 202508260150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70</meta:user-defined>
    <meta:user-defined meta:name="OVERHEIDop.GmbID/DC.identifier">gmb-2025-375270</meta:user-defined>
    <meta:user-defined meta:name="OVERHEIDop.versieInformatie"/>
  </office:meta>
</office:document-meta>
</file>