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2 (zorg)appartementen, inclusief in-/uitrit aan Zandrak 6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ocatie Zandrak 66, Crimpenersteyn gebouw 3 – het realiseren van 52 (zorg)appartementen, inclusief in-/uitrit, in het park tussen de Sportsingel en Jan van Zutphenhof, perceel (KPN02) C 4604 (datum ontvangst: 23 juli 202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6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752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52 (zorg)appartementen, inclusief in-/uitrit aan Zandrak 66 te Krimpen aan den IJss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69</meta:user-defined>
    <meta:user-defined meta:name="OVERHEIDop.GmbID/DC.identifier">gmb-2025-375269</meta:user-defined>
    <meta:user-defined meta:name="OVERHEIDop.versieInformatie"/>
  </office:meta>
</office:document-meta>
</file>