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een prieel in wandeltuin (Legalisatie) aan Burgemeester Ten Heuvelhofweg 21, 2391 MB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een prieel in wandeltuin (Legalisatie) aan Burgemeester Ten Heuvelhofweg 21, 2391 MB Hazerswoude-Dorp, geregistreerd onder nr. 04843675832.</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526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6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6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5832</meta:user-defined>
    <meta:user-defined meta:name="DCTERMS.abstract">Aanvraag intrekken voor het realiseren van een prieel in wandeltuin (Legalisatie) aan Burgemeester Ten Heuvelhofweg 21, 2391 MB Hazerswoude-Dorp</meta:user-defined>
    <dc:language>nl</dc:language>
    <meta:user-defined meta:name="OVERHEIDop.locatietype/OVERHEIDop.gebiedsmarkering">Punt</meta:user-defined>
    <meta:user-defined meta:name="DC.title">Aanvraag intrekken voor het realiseren van een prieel in wandeltuin (Legalisatie) aan Burgemeester Ten Heuvelhofweg 21, 2391 MB Hazerswoude-Dorp</meta:user-defined>
    <meta:user-defined meta:name="DCTERMS.W3CDTF/DCTERMS.available">2025-08-29</meta:user-defined>
    <meta:user-defined meta:name="DCTERMS.W3CDTF/OVERHEIDop.jaargang">2025</meta:user-defined>
    <meta:user-defined meta:name="OVERHEIDop.publicationIssue">375268</meta:user-defined>
    <meta:user-defined meta:name="OVERHEIDop.GmbID/DC.identifier">gmb-2025-375268</meta:user-defined>
    <meta:user-defined meta:name="OVERHEIDop.versieInformatie"/>
  </office:meta>
</office:document-meta>
</file>