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asisschool LaRes,Schietbaanweg 30, 7521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asisschool LaRes op de locatie Schietbaanweg 30, 7521 DB Enschede (zaaknummer 0153Z2025052700008) is geaccepteerd op datum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2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08</meta:user-defined>
    <dc:language>nl</dc:language>
    <meta:user-defined meta:name="OVERHEIDop.locatietype/OVERHEIDop.gebiedsmarkering">Punt</meta:user-defined>
    <meta:user-defined meta:name="DC.title">Afhandeling melding brandveilig gebruik t.b.v. Basisschool LaRes,Schietbaanweg 30, 7521 DB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267</meta:user-defined>
    <meta:user-defined meta:name="OVERHEIDop.GmbID/DC.identifier">gmb-2025-375267</meta:user-defined>
    <meta:user-defined meta:name="OVERHEIDop.versieInformatie"/>
  </office:meta>
</office:document-meta>
</file>