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lazeniershorst 403, 7328 TK Apeldoorn, het plaatsen van 2 bewegwijzering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8-2025</text:p>
            <text:p text:style-name="common-al">Zaaknummer:  020058791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26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6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6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2005879193</meta:user-defined>
    <dc:language>nl</dc:language>
    <meta:user-defined meta:name="OVERHEIDop.locatietype/OVERHEIDop.gebiedsmarkering">Punt</meta:user-defined>
    <meta:user-defined meta:name="DC.title">Aanvraag Omgevingsvergunning Glazeniershorst 403, 7328 TK Apeldoorn, het plaatsen van 2 bewegwijzering zuil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64</meta:user-defined>
    <meta:user-defined meta:name="OVERHEIDop.GmbID/DC.identifier">gmb-2025-375264</meta:user-defined>
    <meta:user-defined meta:name="OVERHEIDop.versieInformatie"/>
  </office:meta>
</office:document-meta>
</file>