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nieuwen van het dak op de locatie Damiatebolwerk 3 te Dordrecht zaaknummer Z-25-46955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nieuwen van het dak op de locatie Damiatebolwerk 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525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5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5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nieuwen van het dak op de locatie Damiatebolwerk 3 te Dordrecht zaaknummer Z-25-469550</meta:user-defined>
    <meta:user-defined meta:name="DCTERMS.W3CDTF/DCTERMS.available">2025-08-29</meta:user-defined>
    <meta:user-defined meta:name="DCTERMS.W3CDTF/OVERHEIDop.jaargang">2025</meta:user-defined>
    <meta:user-defined meta:name="OVERHEIDop.publicationIssue">375256</meta:user-defined>
    <meta:user-defined meta:name="OVERHEIDop.GmbID/DC.identifier">gmb-2025-375256</meta:user-defined>
    <meta:user-defined meta:name="OVERHEIDop.versieInformatie"/>
  </office:meta>
</office:document-meta>
</file>