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4, 3907 CZ Veenendaal, Dragonderweg,  (VND00) K 9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4, 3907 CZ Veenendaal, </text:span>
          </text:p>
            <text:p text:style-name="common-al">De gemeente Veenendaal heeft een aanvraag voor een omgevingsvergunning ontvangen. De vergunning is op 26-08-2025 aangevraagd voor het aanleggen van een uitrit voor de locatie Dragonderweg 4, 3907 CZ Veenendaal, en is geregistreerd onder het nummer CLZ-0001395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2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aanvraag omgevingsvergunning Dragonderweg 4, 3907 CZ Veenendaal, Dragonderweg,  (VND00) K 994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2</meta:user-defined>
    <meta:user-defined meta:name="OVERHEIDop.GmbID/DC.identifier">gmb-2025-375252</meta:user-defined>
    <meta:user-defined meta:name="OVERHEIDop.versieInformatie"/>
  </office:meta>
</office:document-meta>
</file>