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rig van der Wielen Wei 1, 9243SG Bakkeveen</text:p>
      <text:section text:name="zakelijke-mededeling_id1-3-2" text:style-name="zakelijke-mededeling">
        <text:section text:name="zakelijke-mededeling-tekst_id1-3-2-1" text:style-name="zakelijke-mededeling-tekst">
          <text:section text:name="tekst_id1-3-2-1-1" text:style-name="tekst">
            <text:p text:style-name="common-al">Op 27 januari 2025 heeft de gemeente een aanvraag ontvangen voor een Omgevingsvergunning op de locatie Jarig van der Wielen Wei 1, 9243SG Bakkeveen. De aanvraag is geregistreerd onder zaaknummer Z2025-00000437. De aanvraag betreft:</text:p>
            <text:p text:style-name="common-al">bouw carport in de vorm van hooikiep.</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52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7</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Jarig van der Wielen Wei 1, 9243SG Bakkeveen</meta:user-defined>
    <meta:user-defined meta:name="DCTERMS.W3CDTF/DCTERMS.available">2025-01-30</meta:user-defined>
    <meta:user-defined meta:name="DCTERMS.W3CDTF/OVERHEIDop.jaargang">2025</meta:user-defined>
    <meta:user-defined meta:name="OVERHEIDop.publicationIssue">37525</meta:user-defined>
    <meta:user-defined meta:name="OVERHEIDop.GmbID/DC.identifier">gmb-2025-37525</meta:user-defined>
    <meta:user-defined meta:name="OVERHEIDop.versieInformatie"/>
  </office:meta>
</office:document-meta>
</file>