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6976 </text:p>
            <text:p text:style-name="common-al"> Omschrijving: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27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6</meta:user-defined>
    <meta:user-defined meta:name="DCTERMS.abstract">horecabedrijf 't Oude Wandelpark</meta:user-defined>
    <dc:language>nl</dc:language>
    <meta:user-defined meta:name="OVERHEIDop.locatietype/OVERHEIDop.gebiedsmarkering">Punt</meta:user-defined>
    <meta:user-defined meta:name="DC.title">Ingekomen aanvraag: horecabedrijf 't Oude Wandelpark, Kleine Berg 61A 5611JT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49</meta:user-defined>
    <meta:user-defined meta:name="OVERHEIDop.GmbID/DC.identifier">gmb-2025-375249</meta:user-defined>
    <meta:user-defined meta:name="OVERHEIDop.versieInformatie"/>
  </office:meta>
</office:document-meta>
</file>