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weg 119, 2741J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25 een aanvraag om een omgevingsvergunning ontvangen. Het gaat over het terugbrengen van de grond, wat per abuis is ontgraven   op de locatie Henegouwerweg 119, 2741JZ Waddinxveen. De aanvraag is geregistreerd onder kenmerk 2025-00017868.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524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4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4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1786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negouwerweg 119, 2741JZ Waddinxveen</meta:user-defined>
    <meta:user-defined meta:name="DCTERMS.W3CDTF/DCTERMS.available">2025-08-29</meta:user-defined>
    <meta:user-defined meta:name="DCTERMS.W3CDTF/OVERHEIDop.jaargang">2025</meta:user-defined>
    <meta:user-defined meta:name="OVERHEIDop.publicationIssue">375247</meta:user-defined>
    <meta:user-defined meta:name="OVERHEIDop.GmbID/DC.identifier">gmb-2025-375247</meta:user-defined>
    <meta:user-defined meta:name="OVERHEIDop.versieInformatie"/>
  </office:meta>
</office:document-meta>
</file>