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en gebruik van energie-eiland gebouw A  te Voltaweg 3, 3225 MA Hellevoetsluis, Voltaweg 5, 3225 MA Hellevoetsluis, Verzoeklocatie 202508260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0962025</text:p>
            <text:p text:style-name="common-al">
            
          </text:p>
            <text:p text:style-name="common-al">Datum ontvangst			: 26-08-2025</text:p>
            <text:p text:style-name="common-al">
            
          </text:p>
            <text:p text:style-name="common-al">Activiteiten					: Realiseren en gebruik van energie-eiland gebouw A </text:p>
            <text:p text:style-name="common-al">
            
          </text:p>
            <text:p text:style-name="common-al">Plaatselijk bekend		: Voltaweg 3/5, 3225 MA Hellevoetsluis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52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1096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eren en gebruik van energie-eiland gebouw A  te Voltaweg 3, 3225 MA Hellevoetsluis, Voltaweg 5, 3225 MA Hellevoetsluis, Verzoeklocatie 2025082601534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44</meta:user-defined>
    <meta:user-defined meta:name="OVERHEIDop.GmbID/DC.identifier">gmb-2025-375244</meta:user-defined>
    <meta:user-defined meta:name="OVERHEIDop.versieInformatie"/>
  </office:meta>
</office:document-meta>
</file>