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 Theresiastraat 13 3762CX Soest, kappen van blauwspa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besluit genomen op de aanvraag met zaaknummer 1257138 voor een omgevingsvergunning voor het kappen van blauwspar in de voortuin op locatie St. Theresiastraat 13 3762CX Soest. 
De vergunning is toegekend en is aan de aanvrager verzonden op 27-08-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24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4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4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7138</meta:user-defined>
    <meta:user-defined meta:name="DCTERMS.abstract">kappen van blauwspar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 Theresiastraat 13 3762CX Soest, kappen van blauwspar in de voortuin</meta:user-defined>
    <meta:user-defined meta:name="DCTERMS.W3CDTF/DCTERMS.available">2025-08-29</meta:user-defined>
    <meta:user-defined meta:name="DCTERMS.W3CDTF/OVERHEIDop.jaargang">2025</meta:user-defined>
    <meta:user-defined meta:name="OVERHEIDop.publicationIssue">375242</meta:user-defined>
    <meta:user-defined meta:name="OVERHEIDop.GmbID/DC.identifier">gmb-2025-375242</meta:user-defined>
    <meta:user-defined meta:name="OVERHEIDop.versieInformatie"/>
  </office:meta>
</office:document-meta>
</file>