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ostwal 15, 4141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5 heeft de gemeente een aanvraag omgevingsvergunning (regulier) ontvangen voor het perceel Oostwal 15, 4141 CL Leerdam. De aanvraag is geregistreerd onder zaaknummer OVR-2025-006764. De aanvraag betreft het realiseren van twee maisonnette woningen door uitbreiden van bestaand pand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52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Oostwal 15, 4141 CL Le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24</meta:user-defined>
    <meta:user-defined meta:name="OVERHEIDop.GmbID/DC.identifier">gmb-2025-37524</meta:user-defined>
    <meta:user-defined meta:name="OVERHEIDop.versieInformatie"/>
  </office:meta>
</office:document-meta>
</file>