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Koriander 78, 8245 H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Koriander 78, 8245 HA Lelystad, het verhuren van de woning aan een zorginstelling</text:span>
          </text:p>
            <text:p text:style-name="common-al">Wij hebben op 26 augustus 2025 een aanvraag omgevingsvergunning ontvangen voor het verhuren van de woning aan een zorginstelling, op Koriander 78, 8245 HA Lelystad. De aanvraag heeft dossiernummer 0995966033.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6-08-2025. De gemeente neemt daarover waarschijnlijk voor 21-10-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75235</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235</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235</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66033</meta:user-defined>
    <dc:language>nl</dc:language>
    <meta:user-defined meta:name="OVERHEIDop.locatietype/OVERHEIDop.gebiedsmarkering">Punt</meta:user-defined>
    <meta:user-defined meta:name="DC.title">Ontvangen aanvraag - Koriander 78, 8245 HA Lelystad</meta:user-defined>
    <meta:user-defined meta:name="DCTERMS.W3CDTF/DCTERMS.available">2025-08-29</meta:user-defined>
    <meta:user-defined meta:name="DCTERMS.W3CDTF/OVERHEIDop.jaargang">2025</meta:user-defined>
    <meta:user-defined meta:name="OVERHEIDop.publicationIssue">375235</meta:user-defined>
    <meta:user-defined meta:name="OVERHEIDop.GmbID/DC.identifier">gmb-2025-375235</meta:user-defined>
    <meta:user-defined meta:name="OVERHEIDop.versieInformatie"/>
  </office:meta>
</office:document-meta>
</file>