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ing van 11 bomen ivm slechte conditie of die ernstig overlast veroorzaken, Nieuwe Veenendaalseweg 75 en nabij Julianstraat 48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ing van 11 bomen ivm slechte conditie of die ernstig overlast veroorzaken, Nieuwe Veenendaalseweg 75 en nabij Julianstraat 48 Rhenen. Aanvraagnummer: Z2025-00000361. Indieningsdatum: 26 augustus 2025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522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61</meta:user-defined>
    <meta:user-defined meta:name="DCTERMS.abstract">Betreft: Aanvraag op locatie Nieuwe Veenendaalseweg 75, 3911MG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ing van 11 bomen ivm slechte conditie of die ernstig overlast veroorzaken, Nieuwe Veenendaalseweg 75 en nabij Julianstraat 48 Rhen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29</meta:user-defined>
    <meta:user-defined meta:name="OVERHEIDop.GmbID/DC.identifier">gmb-2025-375229</meta:user-defined>
    <meta:user-defined meta:name="OVERHEIDop.versieInformatie"/>
  </office:meta>
</office:document-meta>
</file>