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lweg Parckhart Soest, kappen van 27 bomen tbv Parckha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254971 voor een omgevingsvergunning voor het kappen van 27 bomen tbv Parckhart op locatie Dalweg Parckhart Soest. 
De vergunning is toegekend en is aan de aanvrager verzonden op 27-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22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71</meta:user-defined>
    <meta:user-defined meta:name="DCTERMS.abstract">kappen van 27 bomen tbv Parckha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lweg Parckhart Soest, kappen van 27 bomen tbv Parckhart</meta:user-defined>
    <meta:user-defined meta:name="DCTERMS.W3CDTF/DCTERMS.available">2025-08-29</meta:user-defined>
    <meta:user-defined meta:name="DCTERMS.W3CDTF/OVERHEIDop.jaargang">2025</meta:user-defined>
    <meta:user-defined meta:name="OVERHEIDop.publicationIssue">375222</meta:user-defined>
    <meta:user-defined meta:name="OVERHEIDop.GmbID/DC.identifier">gmb-2025-375222</meta:user-defined>
    <meta:user-defined meta:name="OVERHEIDop.versieInformatie"/>
  </office:meta>
</office:document-meta>
</file>