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lling 45, 3901 RX Veenendaal, Helling 151, 3901 R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lling 45, 3901 RX Veenendaal, Helling 151, 3901 RX Veenendaal</text:span>
          </text:p>
            <text:p text:style-name="common-al">De gemeente Veenendaal heeft een aanvraag voor een omgevingsvergunning ontvangen. De vergunning is op 26-08-2025 aangevraagd voor het splitsen van een woning voor de locatie Helling 45, 3901 RX Veenendaal, Helling 151, 3901 RX Veenendaal en is geregistreerd onder het nummer CLZ-0001395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2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Helling 45, 3901 RX Veenendaal, Helling 151, 3901 RX Veen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21</meta:user-defined>
    <meta:user-defined meta:name="OVERHEIDop.GmbID/DC.identifier">gmb-2025-375221</meta:user-defined>
    <meta:user-defined meta:name="OVERHEIDop.versieInformatie"/>
  </office:meta>
</office:document-meta>
</file>