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Vliegend Hert 1 2342C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liegend Hert 1 2342CJ Oegstgeest - aanleggen kabelgoot in openbaar gebied (22-08-2025/ Z/25/21997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521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975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Vliegend Hert 1 2342CJ Oegstgees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14</meta:user-defined>
    <meta:user-defined meta:name="OVERHEIDop.GmbID/DC.identifier">gmb-2025-375214</meta:user-defined>
    <meta:user-defined meta:name="OVERHEIDop.versieInformatie"/>
  </office:meta>
</office:document-meta>
</file>