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geluid m.b.t. bouwwerkzaamheden AH in het weekend van week 38 &amp; 39 aan Sniederslaan 53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5 een vergunning APV-Bijzondere wet verleend. De gemeente geeft hiermee toestemming voor ontheffing geluid m.b.t. bouwwerkzaamheden AH in het weekend van week 38 &amp; 39 aan Sniederslaan 53 5531EH Bladel. Het kenmerk van de gemeente voor deze zaak is ZBLA2025-0013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20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99</meta:user-defined>
    <meta:user-defined meta:name="DCTERMS.abstract">ontheffing geluid m.b.t. bouwwerkzaamheden AH in het weekend van week 38 &amp; 39</meta:user-defined>
    <dc:language>nl</dc:language>
    <meta:user-defined meta:name="OVERHEIDop.locatietype/OVERHEIDop.gebiedsmarkering">Punt</meta:user-defined>
    <meta:user-defined meta:name="DC.title">Vergunning voor ontheffing geluid m.b.t. bouwwerkzaamheden AH in het weekend van week 38 &amp; 39 aan Sniederslaan 53 5531EH Bladel</meta:user-defined>
    <meta:user-defined meta:name="DCTERMS.W3CDTF/DCTERMS.available">2025-08-29</meta:user-defined>
    <meta:user-defined meta:name="DCTERMS.W3CDTF/OVERHEIDop.jaargang">2025</meta:user-defined>
    <meta:user-defined meta:name="OVERHEIDop.publicationIssue">375207</meta:user-defined>
    <meta:user-defined meta:name="OVERHEIDop.GmbID/DC.identifier">gmb-2025-375207</meta:user-defined>
    <meta:user-defined meta:name="OVERHEIDop.versieInformatie"/>
  </office:meta>
</office:document-meta>
</file>