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gebruik van bedrijfswoning naar burgerwoning aan de Gemeneweg 11, 2391 N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gebruik van bedrijfswoning naar burgerwoning aan de Gemeneweg 11, 2391 NA Hazerswoude-Dorp, geregistreerd onder nr. 048436854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8-2025. De gemeente neemt daarover waarschijnlijk voor 21-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52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85447</meta:user-defined>
    <meta:user-defined meta:name="DCTERMS.abstract">Aanvraag vergunning voor het afwijken van de regels voor het gebruik van bedrijfswoning naar burgerwoning aan de Gemeneweg 11, 2391 NA Hazerswoude-Dorp</meta:user-defined>
    <dc:language>nl</dc:language>
    <meta:user-defined meta:name="OVERHEIDop.locatietype/OVERHEIDop.gebiedsmarkering">Punt</meta:user-defined>
    <meta:user-defined meta:name="DC.title">Aanvraag vergunning voor het afwijken van de regels voor het gebruik van bedrijfswoning naar burgerwoning aan de Gemeneweg 11, 2391 NA Hazerswoude-Dorp</meta:user-defined>
    <meta:user-defined meta:name="DCTERMS.W3CDTF/DCTERMS.available">2025-08-29</meta:user-defined>
    <meta:user-defined meta:name="DCTERMS.W3CDTF/OVERHEIDop.jaargang">2025</meta:user-defined>
    <meta:user-defined meta:name="OVERHEIDop.publicationIssue">375206</meta:user-defined>
    <meta:user-defined meta:name="OVERHEIDop.GmbID/DC.identifier">gmb-2025-375206</meta:user-defined>
    <meta:user-defined meta:name="OVERHEIDop.versieInformatie"/>
  </office:meta>
</office:document-meta>
</file>