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 vergunning t.b.v. horecabedrijf 't Oude Wandelpark, Kleine Berg 61A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 is ingediend. </text:p>
            <text:p text:style-name="common-al"> Zaaknummer: EHV-ZP2025-006975 </text:p>
            <text:p text:style-name="common-al"> Omschrijving: aanvraag terras vergunning t.b.v. horecabedrijf 't Oude Wandelpa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61A 5611JT Eindhoven</text:p>
              </text:list-item>
            </text:list>
            <text:p text:style-name="common-al"> Datum ontvangst: 26-08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20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0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0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975</meta:user-defined>
    <meta:user-defined meta:name="DCTERMS.abstract">aanvraag terras vergunning t.b.v. horecabedrijf 't Oude Wandelpark</meta:user-defined>
    <dc:language>nl</dc:language>
    <meta:user-defined meta:name="OVERHEIDop.locatietype/OVERHEIDop.gebiedsmarkering">Punt</meta:user-defined>
    <meta:user-defined meta:name="DC.title">Ingekomen aanvraag: aanvraag terras vergunning t.b.v. horecabedrijf 't Oude Wandelpark, Kleine Berg 61A 5611JT Eindhov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03</meta:user-defined>
    <meta:user-defined meta:name="OVERHEIDop.GmbID/DC.identifier">gmb-2025-375203</meta:user-defined>
    <meta:user-defined meta:name="OVERHEIDop.versieInformatie"/>
  </office:meta>
</office:document-meta>
</file>