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kappen van een conifeer, Europalaan 12, 5691 EN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van een conifeer, Europalaan 12</text:p>
            <text:p text:style-name="common-al">Locatie: Europalaan 12, 5691 EN Son en Breugel</text:p>
            <text:p text:style-name="common-al">Ontvangen op: 22-08-2025</text:p>
            <text:p text:style-name="common-al">Zaaknummer: 08482744638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7520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0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0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744638</meta:user-defined>
    <meta:user-defined meta:name="DCTERMS.abstract">kappen van een conifeer, Europalaan 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kappen van een conifeer, Europalaan 12, 5691 EN Son en Breugel: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200</meta:user-defined>
    <meta:user-defined meta:name="OVERHEIDop.GmbID/DC.identifier">gmb-2025-375200</meta:user-defined>
    <meta:user-defined meta:name="OVERHEIDop.versieInformatie"/>
  </office:meta>
</office:document-meta>
</file>