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gilde Sint Martinus Gaanderen, kermis, 12 tot en met 17 september 2025,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Schuttersgilde Sint Martinus Gaanderen voor de kermis en het tentfeest aan de Kerkstraat 71 in Gaanderen van 12 tot en met 17 september 2025. Het gedeelte Kerkstraat, gelegen tussen Hekweg en de Vreeltstraat zal tijdens dit evenement afgesloten zijn.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7519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9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9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1971507</meta:user-defined>
    <dc:language>nl</dc:language>
    <meta:user-defined meta:name="OVERHEIDop.locatietype/OVERHEIDop.gebiedsmarkering">Punt</meta:user-defined>
    <meta:user-defined meta:name="DC.title">Schuttersgilde Sint Martinus Gaanderen, kermis, 12 tot en met 17 september 2025, vergunning verleend</meta:user-defined>
    <meta:user-defined meta:name="DCTERMS.W3CDTF/DCTERMS.available">2025-08-29</meta:user-defined>
    <meta:user-defined meta:name="DCTERMS.W3CDTF/OVERHEIDop.jaargang">2025</meta:user-defined>
    <meta:user-defined meta:name="OVERHEIDop.publicationIssue">375198</meta:user-defined>
    <meta:user-defined meta:name="OVERHEIDop.GmbID/DC.identifier">gmb-2025-375198</meta:user-defined>
    <meta:user-defined meta:name="OVERHEIDop.versieInformatie"/>
  </office:meta>
</office:document-meta>
</file>