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voornemen tot wijziging van het omgevingsplan voor de locatie Vijverlaan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genomen wijziging</text:span>
          </text:p>
            <text:p text:style-name="common-al">Het college van burgemeester en wethouders heeft het voornemen om een wijziging van het omgevingsplan voor te bereiden voor de locatie Vijverlaan 2 (Boerke Mutsaers). Deze wijziging heeft betrekking op de beperking van de bouwmogelijkheden ter plaatse. De gemeente is op basis van artikel 16.29 van de Omgevingswet verplicht hiervan een aankondiging te doen.</text:p>
            <text:p text:style-name="common-al">
            <text:span text:style-name="nadrukvet">Participatie</text:span>
          </text:p>
            <text:p text:style-name="common-al">In het kader van het omgevingsprogramma Kenniskwartier heeft een brede participatie plaatsgevonden. Tijdens bewonersbijeenkomsten, het inloopspreekuur op de Westermarkt en in de planteams voor twee van de deelgebieden is met bewoners gesproken over de beoogde ontwikkelingen en verschillende thema’s zoals wonen, ontmoeten, groen en verkeer. Via deze weg zijn inwoners onder meer betrokken bij de planvorming voor onder meer de nieuwe stationslocatie, de Meerkoldreef en het Boerke Mutsaerspark als onderdeel van de groene verbindingen door het Kenniskwartier. Ook andere partners in de stad zijn betrokken in het participatieproces.</text:p>
            <text:p text:style-name="common-al">
            <text:span text:style-name="nadrukvet">Uitleg kennisgeving</text:span>
          </text:p>
            <text:p text:style-name="common-al">Dit bericht is alleen bedoeld om aan te kondigen dat de gemeente van plan is om een wijziging van het omgevingsplan voor te bereiden. Over de wijziging van het omgevingsplan zal de gemeente in de loop van dit of volgend jaar een besluit nemen. Op dit moment liggen er geen stukken ter inzage en is er nog geen gelegenheid om een zienswijze in te dienen of advies uit te brengen. Hier is later in het proces wel gelegenheid voor. Dit zal aangekondigd worden in een nieuwe publicatie waarin zal worden medegedeeld wanneer het ontwerp-wijzigingsbesluit ter inzage zal worden gelegd. De kennisgeving van de tervisielegging vindt dan plaats in het Gemeenteblad. Daarnaast kunt u het voorstel tot wijziging van het omgevingsplan met bijlagen dan digitaal inzien via <text:a xlink:href="https://omgevingswet.overheid.nl/regels-op-de-kaart/" xlink:type="simple">https://omgevingswet.overheid.nl/regels-op-de-kaart/</text:a>.</text:p>
            <text:p text:style-name="common-al">Voor nadere informatie kunt u contact opnemen met de behandelend ambtenaar Roxanne Bleijenberg, telefonisch bereikbaar onder nummer 14013 en per e-mail via <text:a xlink:href="mailto:ruimtelijkeplannen@tilburg.nl" xlink:type="simple">ruimtelijkeplannen@tilburg.nl</text:a>. </text:p>
            <text:p text:style-name="common-al">Tilburg, 29 augustus 2025</text:p>
            <text:p text:style-name="common-al">Het college,</text:p>
            <text:p text:style-name="common-al">mr. A. van Berckel,  MBA drs. Th.L.N. Weterings</text:p>
            <text:p text:style-name="common-al">
            <text:span text:style-name="nadrukcur">gemeentesecretaris </text:span>
            <text:span text:style-name="nadrukcur">burgemeest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75197</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197</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197</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Tilburg</meta:user-defined>
    <meta:user-defined meta:name="OVERHEID.Informatietype/DC.type">officiële publicatie</meta:user-defined>
    <meta:user-defined meta:name="OVERHEIDop.Rubriek/DC.type">ruimtelijk plan of omgevingsdocument</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Ruimtelijkplan/OVERHEIDop.bekendmakingBetreffendePlan">NL.IMRO.0855.TAM2025007-a00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van het voornemen tot wijziging van het omgevingsplan voor de locatie Vijverlaan 2</meta:user-defined>
    <meta:user-defined meta:name="DCTERMS.W3CDTF/DCTERMS.available">2025-08-29</meta:user-defined>
    <meta:user-defined meta:name="DCTERMS.W3CDTF/OVERHEIDop.jaargang">2025</meta:user-defined>
    <meta:user-defined meta:name="OVERHEIDop.publicationIssue">375197</meta:user-defined>
    <meta:user-defined meta:name="OVERHEIDop.GmbID/DC.identifier">gmb-2025-375197</meta:user-defined>
    <meta:user-defined meta:name="OVERHEIDop.versieInformatie"/>
  </office:meta>
</office:document-meta>
</file>